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879d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20879d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2cd6e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28329"/>
    </style:style>
    <style:style style:name="T7" style:family="text">
      <style:text-properties officeooo:rsid="0022b23c"/>
    </style:style>
    <style:style style:name="T8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5"><text:span text:style-name="T3">La Comisión de Salud Pública y Asistencia Social ha considerado el proyecto de comunicación </text:span><text:span text:style-name="T2">43654 CD – GEN - FPCS </text:span><text:span text:style-name="T3">de la señora diputada Peralta, por el cual se solicita disponga informar sobre los dispositivos, metodologías, cursos y/o espacios de acompañamiento terapéutico que se encuentran vigentes a los fines de abordar los consumos problemáticos de tabaco por parte de la población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4">La Cámara de Diputados de la Provincia vería con agrado que el Poder Ejecutivo, por intermedio del organismo que corresponda, en relación con los dispositivos, metodologías, cursos y <text:span text:style-name="T6">acciones</text:span> que se encuentran vigentes a los fines de abordar los consumos problemáticos de tabaco por parte de la población, informe lo siguiente: </text:p>
      <text:list xml:id="list3593331018" text:style-name="WWNum1">
        <text:list-item>
          <text:p text:style-name="P13">plan de trabajo diseñado por la Agencia de Prevención del Consumo de Drogas y Tratamiento Integral de las Adicciones (APRECOD) para llegar a la población objetivo que presenta consumos problemáticos vinculados al tabaco;</text:p>
        </text:list-item>
        <text:list-item>
          <text:p text:style-name="P13">estadísticas actuales sobre enfermedades relacionadas con el consumo de tabaco y decesos producidos por la misma causa en la Provincia durante el último año;</text:p>
        </text:list-item>
        <text:list-item>
          <text:p text:style-name="P13">porcentaje total del presupuesto provincial se destina a generar campañas que apunten a prevenir enfermedades producidas por el consumo de tabaco;</text:p>
        </text:list-item>
        <text:list-item>
          <text:p text:style-name="P14"><text:span text:style-name="T3">campañas para dejar de fumar realizadas durante el último año tendientes a fomentar modos de vida saludables</text:span><text:span text:style-name="T5"> adjuntando</text:span><text:span text:style-name="T3"> documentación donde conste el presupuesto destinado a </text:span><text:span text:style-name="T5">est</text:span><text:span text:style-name="T3">a promoción así como las métricas de alcance de </text:span><text:span text:style-name="T5">l</text:span><text:span text:style-name="T3">as campañas en todos los medios tradicionales e informales en donde fueron desarrollados; y,</text:span></text:p>
        </text:list-item>
        <text:list-item>
          <text:p text:style-name="P14"><text:soft-page-break/><text:span text:style-name="T3">programas específicos </text:span><text:span text:style-name="T5">de prevención y asistencia llevados</text:span><text:span text:style-name="T3"> a cab</text:span><text:span text:style-name="T5">o,</text:span><text:span text:style-name="T3"> dirigidos específicamente par</text:span><text:span text:style-name="T5">a menores de dieciocho (18) años</text:span><text:span text:style-name="T3"> en particular, sobre la <text:s/>utilización de dispositivos conocidos popularmente como "cigarrillos electrónicos". </text:span></text:p>
        </text:list-item>
      </text:list>
      <text:p text:style-name="P9"/>
      <text:p text:style-name="P10">Sala de la Comisión en Zoom, 23 de junio de 2021.</text:p>
      <text:p text:style-name="P12">Firmantes: <text:span text:style-name="T7">CIANCIO – </text:span><text:span text:style-name="T8">ARMAS BELAVI - </text:span><text:span text:style-name="T7">BRAVO – DONNET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879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20879d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50:46.637576246</dc:date>
    <meta:editing-duration>PT1M28S</meta:editing-duration>
    <meta:editing-cycles>3</meta:editing-cycles>
    <meta:document-statistic meta:table-count="0" meta:image-count="1" meta:object-count="0" meta:page-count="2" meta:paragraph-count="13" meta:word-count="339" meta:character-count="2248" meta:non-whitespace-character-count="1918"/>
  </office:meta>
</office:document-meta>
</file>